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09</text:p>
          </table:table-cell>
          <table:table-cell table:number-columns-repeated="4" table:style-name="ce10"/>
          <table:table-cell office:value-type="string" table:style-name="ce12">
            <text:p>25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0" table:style-name="ce16">
            <text:p>18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0" table:style-name="ce17">
            <text:p>7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20014:206</text:p>
          </table:table-cell>
          <table:covered-table-cell/>
          <table:table-cell office:value-type="float" office:value="709190.8" table:style-name="ce20">
            <text:p>709190,8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20014:57</text:p>
          </table:table-cell>
          <table:covered-table-cell/>
          <table:table-cell office:value-type="float" office:value="1063793.54" table:style-name="ce20">
            <text:p>1063793,5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126</text:p>
          </table:table-cell>
          <table:covered-table-cell/>
          <table:table-cell office:value-type="float" office:value="1298700" table:style-name="ce20">
            <text:p>129870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97:46</text:p>
          </table:table-cell>
          <table:covered-table-cell/>
          <table:table-cell office:value-type="float" office:value="312493.76" table:style-name="ce20">
            <text:p>312493,7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97:55</text:p>
          </table:table-cell>
          <table:covered-table-cell/>
          <table:table-cell office:value-type="float" office:value="278791.2" table:style-name="ce20">
            <text:p>278791,2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97:56</text:p>
          </table:table-cell>
          <table:covered-table-cell/>
          <table:table-cell office:value-type="float" office:value="517470" table:style-name="ce20">
            <text:p>51747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503001:231</text:p>
          </table:table-cell>
          <table:covered-table-cell/>
          <table:table-cell office:value-type="float" office:value="563832" table:style-name="ce20">
            <text:p>563832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000000:200</text:p>
          </table:table-cell>
          <table:covered-table-cell/>
          <table:table-cell office:value-type="float" office:value="16574770" table:style-name="ce20">
            <text:p>1657477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000000:4451</text:p>
          </table:table-cell>
          <table:covered-table-cell/>
          <table:table-cell office:value-type="float" office:value="497640" table:style-name="ce20">
            <text:p>49764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3200007:276</text:p>
          </table:table-cell>
          <table:covered-table-cell/>
          <table:table-cell office:value-type="float" office:value="150069.5" table:style-name="ce20">
            <text:p>150069,5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4200004:180</text:p>
          </table:table-cell>
          <table:covered-table-cell/>
          <table:table-cell office:value-type="float" office:value="133710" table:style-name="ce20">
            <text:p>13371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7:76</text:p>
          </table:table-cell>
          <table:covered-table-cell/>
          <table:table-cell office:value-type="float" office:value="867182.4" table:style-name="ce20">
            <text:p>867182,4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05:322</text:p>
          </table:table-cell>
          <table:covered-table-cell/>
          <table:table-cell office:value-type="float" office:value="183937.52" table:style-name="ce20">
            <text:p>183937,5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206:831</text:p>
          </table:table-cell>
          <table:covered-table-cell/>
          <table:table-cell office:value-type="float" office:value="33454.080000000002" table:style-name="ce20">
            <text:p>33454,0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2600035:288</text:p>
          </table:table-cell>
          <table:covered-table-cell/>
          <table:table-cell office:value-type="float" office:value="687447" table:style-name="ce20">
            <text:p>687447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3800003:199</text:p>
          </table:table-cell>
          <table:covered-table-cell/>
          <table:table-cell office:value-type="float" office:value="16100" table:style-name="ce20">
            <text:p>1610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100020:719</text:p>
          </table:table-cell>
          <table:covered-table-cell/>
          <table:table-cell office:value-type="float" office:value="397125.92" table:style-name="ce20">
            <text:p>397125,9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100020:720</text:p>
          </table:table-cell>
          <table:covered-table-cell/>
          <table:table-cell office:value-type="float" office:value="783886.4" table:style-name="ce20">
            <text:p>783886,4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6100006:738</text:p>
          </table:table-cell>
          <table:covered-table-cell/>
          <table:table-cell office:value-type="float" office:value="950062.88" table:style-name="ce20">
            <text:p>950062,8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6100008:362</text:p>
          </table:table-cell>
          <table:covered-table-cell/>
          <table:table-cell office:value-type="float" office:value="243522.44" table:style-name="ce20">
            <text:p>243522,4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6200007:594</text:p>
          </table:table-cell>
          <table:covered-table-cell/>
          <table:table-cell office:value-type="float" office:value="200595.92" table:style-name="ce20">
            <text:p>200595,9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0000000:1051</text:p>
          </table:table-cell>
          <table:covered-table-cell/>
          <table:table-cell office:value-type="float" office:value="3255232.86" table:style-name="ce20">
            <text:p>3255232,8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0000000:1696</text:p>
          </table:table-cell>
          <table:covered-table-cell/>
          <table:table-cell office:value-type="float" office:value="2850856.56" table:style-name="ce20">
            <text:p>2850856,5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2000003:405</text:p>
          </table:table-cell>
          <table:covered-table-cell/>
          <table:table-cell office:value-type="float" office:value="400480" table:style-name="ce20">
            <text:p>40048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0100040:252</text:p>
          </table:table-cell>
          <table:covered-table-cell/>
          <table:table-cell office:value-type="float" office:value="3667701.45" table:style-name="ce20">
            <text:p>3667701,4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0100017:532</text:p>
          </table:table-cell>
          <table:covered-table-cell/>
          <table:table-cell office:value-type="float" office:value="167696.1" table:style-name="ce20">
            <text:p>167696,1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0100017:533</text:p>
          </table:table-cell>
          <table:covered-table-cell/>
          <table:table-cell office:value-type="float" office:value="194988.25" table:style-name="ce20">
            <text:p>194988,2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0100099:492</text:p>
          </table:table-cell>
          <table:covered-table-cell/>
          <table:table-cell office:value-type="float" office:value="621046.04" table:style-name="ce20">
            <text:p>621046,0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3100024:267</text:p>
          </table:table-cell>
          <table:covered-table-cell/>
          <table:table-cell office:value-type="float" office:value="183285" table:style-name="ce20">
            <text:p>183285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16875</text:p>
          </table:table-cell>
          <table:covered-table-cell/>
          <table:table-cell office:value-type="float" office:value="364224.96" table:style-name="ce20">
            <text:p>364224,9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00000:16876</text:p>
          </table:table-cell>
          <table:covered-table-cell/>
          <table:table-cell office:value-type="float" office:value="328699.23" table:style-name="ce20">
            <text:p>328699,2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1501:1985</text:p>
          </table:table-cell>
          <table:covered-table-cell/>
          <table:table-cell office:value-type="float" office:value="126783.36" table:style-name="ce20">
            <text:p>126783,3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4603:573</text:p>
          </table:table-cell>
          <table:covered-table-cell/>
          <table:table-cell office:value-type="float" office:value="330423.78000000003" table:style-name="ce20">
            <text:p>330423,7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90002:494</text:p>
          </table:table-cell>
          <table:covered-table-cell/>
          <table:table-cell office:value-type="float" office:value="107520" table:style-name="ce20">
            <text:p>10752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800007:97</text:p>
          </table:table-cell>
          <table:covered-table-cell/>
          <table:table-cell office:value-type="float" office:value="5518.56" table:style-name="ce20">
            <text:p>5518,5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0800040:228</text:p>
          </table:table-cell>
          <table:covered-table-cell/>
          <table:table-cell office:value-type="float" office:value="853491.1" table:style-name="ce20">
            <text:p>853491,1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0800040:229</text:p>
          </table:table-cell>
          <table:covered-table-cell/>
          <table:table-cell office:value-type="float" office:value="895795.25" table:style-name="ce20">
            <text:p>895795,2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000000:7222</text:p>
          </table:table-cell>
          <table:covered-table-cell/>
          <table:table-cell office:value-type="float" office:value="212957.65" table:style-name="ce20">
            <text:p>212957,6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000000:7223</text:p>
          </table:table-cell>
          <table:covered-table-cell/>
          <table:table-cell office:value-type="float" office:value="391593.97" table:style-name="ce20">
            <text:p>391593,9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4:988</text:p>
          </table:table-cell>
          <table:covered-table-cell/>
          <table:table-cell office:value-type="float" office:value="288984" table:style-name="ce20">
            <text:p>288984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4:989</text:p>
          </table:table-cell>
          <table:covered-table-cell/>
          <table:table-cell office:value-type="float" office:value="386088" table:style-name="ce20">
            <text:p>386088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5:1205</text:p>
          </table:table-cell>
          <table:covered-table-cell/>
          <table:table-cell office:value-type="float" office:value="830066.4" table:style-name="ce20">
            <text:p>830066,4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5:1565</text:p>
          </table:table-cell>
          <table:covered-table-cell/>
          <table:table-cell office:value-type="float" office:value="416399.46" table:style-name="ce20">
            <text:p>416399,4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5:248</text:p>
          </table:table-cell>
          <table:covered-table-cell/>
          <table:table-cell office:value-type="float" office:value="918328.31999999995" table:style-name="ce20">
            <text:p>918328,3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05:25</text:p>
          </table:table-cell>
          <table:covered-table-cell/>
          <table:table-cell office:value-type="float" office:value="823481.88" table:style-name="ce20">
            <text:p>823481,8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5:263</text:p>
          </table:table-cell>
          <table:covered-table-cell/>
          <table:table-cell office:value-type="float" office:value="866755.1" table:style-name="ce20">
            <text:p>866755,1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5:30</text:p>
          </table:table-cell>
          <table:covered-table-cell/>
          <table:table-cell office:value-type="float" office:value="922089.6" table:style-name="ce20">
            <text:p>922089,6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5:419</text:p>
          </table:table-cell>
          <table:covered-table-cell/>
          <table:table-cell office:value-type="float" office:value="889450.2" table:style-name="ce20">
            <text:p>889450,2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5:595</text:p>
          </table:table-cell>
          <table:covered-table-cell/>
          <table:table-cell office:value-type="float" office:value="825690.18" table:style-name="ce20">
            <text:p>825690,1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5:72</text:p>
          </table:table-cell>
          <table:covered-table-cell/>
          <table:table-cell office:value-type="float" office:value="816794.16" table:style-name="ce20">
            <text:p>816794,1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5:837</text:p>
          </table:table-cell>
          <table:covered-table-cell/>
          <table:table-cell office:value-type="float" office:value="850041.27" table:style-name="ce20">
            <text:p>850041,2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7:267</text:p>
          </table:table-cell>
          <table:covered-table-cell/>
          <table:table-cell office:value-type="float" office:value="877219.4" table:style-name="ce20">
            <text:p>877219,4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07:5817</text:p>
          </table:table-cell>
          <table:covered-table-cell/>
          <table:table-cell office:value-type="float" office:value="1057466.67" table:style-name="ce20">
            <text:p>1057466,6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07:5818</text:p>
          </table:table-cell>
          <table:covered-table-cell/>
          <table:table-cell office:value-type="float" office:value="518006.7" table:style-name="ce20">
            <text:p>518006,7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1008:3</text:p>
          </table:table-cell>
          <table:covered-table-cell/>
          <table:table-cell office:value-type="float" office:value="711037.08" table:style-name="ce20">
            <text:p>711037,0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1013:2031</text:p>
          </table:table-cell>
          <table:covered-table-cell/>
          <table:table-cell office:value-type="float" office:value="346196.01" table:style-name="ce20">
            <text:p>346196,0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1019:2613</text:p>
          </table:table-cell>
          <table:covered-table-cell/>
          <table:table-cell office:value-type="float" office:value="425601.54" table:style-name="ce20">
            <text:p>425601,5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1019:2614</text:p>
          </table:table-cell>
          <table:covered-table-cell/>
          <table:table-cell office:value-type="float" office:value="654680.18000000005" table:style-name="ce20">
            <text:p>654680,1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2009:1597</text:p>
          </table:table-cell>
          <table:covered-table-cell/>
          <table:table-cell office:value-type="float" office:value="441424.5" table:style-name="ce20">
            <text:p>441424,5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2009:1598</text:p>
          </table:table-cell>
          <table:covered-table-cell/>
          <table:table-cell office:value-type="float" office:value="1183904.05" table:style-name="ce20">
            <text:p>1183904,0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2020:1001</text:p>
          </table:table-cell>
          <table:covered-table-cell/>
          <table:table-cell office:value-type="float" office:value="656921.57999999996" table:style-name="ce20">
            <text:p>656921,5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2020:1002</text:p>
          </table:table-cell>
          <table:covered-table-cell/>
          <table:table-cell office:value-type="float" office:value="593618.4" table:style-name="ce20">
            <text:p>593618,4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2021:2259</text:p>
          </table:table-cell>
          <table:covered-table-cell/>
          <table:table-cell office:value-type="float" office:value="287322.33" table:style-name="ce20">
            <text:p>287322,3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2021:2260</text:p>
          </table:table-cell>
          <table:covered-table-cell/>
          <table:table-cell office:value-type="float" office:value="288053.28999999998" table:style-name="ce20">
            <text:p>288053,2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2021:2261</text:p>
          </table:table-cell>
          <table:covered-table-cell/>
          <table:table-cell office:value-type="float" office:value="280329.3" table:style-name="ce20">
            <text:p>280329,3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2021:2262</text:p>
          </table:table-cell>
          <table:covered-table-cell/>
          <table:table-cell office:value-type="float" office:value="274120.7" table:style-name="ce20">
            <text:p>274120,7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2022:698</text:p>
          </table:table-cell>
          <table:covered-table-cell/>
          <table:table-cell office:value-type="float" office:value="98416" table:style-name="ce20">
            <text:p>98416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601001:1931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2001010:2448</text:p>
          </table:table-cell>
          <table:covered-table-cell/>
          <table:table-cell office:value-type="float" office:value="807456.6" table:style-name="ce20">
            <text:p>807456,6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2101001:5477</text:p>
          </table:table-cell>
          <table:covered-table-cell/>
          <table:table-cell office:value-type="float" office:value="162078.38" table:style-name="ce20">
            <text:p>162078,3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2101001:5478</text:p>
          </table:table-cell>
          <table:covered-table-cell/>
          <table:table-cell office:value-type="float" office:value="162429.96" table:style-name="ce20">
            <text:p>162429,9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3901002:269</text:p>
          </table:table-cell>
          <table:covered-table-cell/>
          <table:table-cell office:value-type="float" office:value="97816.4" table:style-name="ce20">
            <text:p>97816,4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3901002:270</text:p>
          </table:table-cell>
          <table:covered-table-cell/>
          <table:table-cell office:value-type="float" office:value="96401.7" table:style-name="ce20">
            <text:p>96401,7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3901002:271</text:p>
          </table:table-cell>
          <table:covered-table-cell/>
          <table:table-cell office:value-type="float" office:value="96401.7" table:style-name="ce20">
            <text:p>96401,7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3901002:272</text:p>
          </table:table-cell>
          <table:covered-table-cell/>
          <table:table-cell office:value-type="float" office:value="96401.7" table:style-name="ce20">
            <text:p>96401,7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3901002:273</text:p>
          </table:table-cell>
          <table:covered-table-cell/>
          <table:table-cell office:value-type="float" office:value="96401.7" table:style-name="ce20">
            <text:p>96401,7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3901002:274</text:p>
          </table:table-cell>
          <table:covered-table-cell/>
          <table:table-cell office:value-type="float" office:value="96199.6" table:style-name="ce20">
            <text:p>96199,6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400003:3404</text:p>
          </table:table-cell>
          <table:covered-table-cell/>
          <table:table-cell office:value-type="float" office:value="4749.66" table:style-name="ce20">
            <text:p>4749,6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401001:122</text:p>
          </table:table-cell>
          <table:covered-table-cell/>
          <table:table-cell office:value-type="float" office:value="170962.56" table:style-name="ce20">
            <text:p>170962,5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401001:134</text:p>
          </table:table-cell>
          <table:covered-table-cell/>
          <table:table-cell office:value-type="float" office:value="178431.66" table:style-name="ce20">
            <text:p>178431,6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401001:147</text:p>
          </table:table-cell>
          <table:covered-table-cell/>
          <table:table-cell office:value-type="float" office:value="171680.85" table:style-name="ce20">
            <text:p>171680,8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401001:152</text:p>
          </table:table-cell>
          <table:covered-table-cell/>
          <table:table-cell office:value-type="float" office:value="171729.25" table:style-name="ce20">
            <text:p>171729,2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401001:209</text:p>
          </table:table-cell>
          <table:covered-table-cell/>
          <table:table-cell office:value-type="float" office:value="177589.94" table:style-name="ce20">
            <text:p>177589,9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401001:2694</text:p>
          </table:table-cell>
          <table:covered-table-cell/>
          <table:table-cell office:value-type="float" office:value="185822" table:style-name="ce20">
            <text:p>185822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401001:2695</text:p>
          </table:table-cell>
          <table:covered-table-cell/>
          <table:table-cell office:value-type="float" office:value="185770" table:style-name="ce20">
            <text:p>18577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401001:30</text:p>
          </table:table-cell>
          <table:covered-table-cell/>
          <table:table-cell office:value-type="float" office:value="180732.64" table:style-name="ce20">
            <text:p>180732,6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401001:440</text:p>
          </table:table-cell>
          <table:covered-table-cell/>
          <table:table-cell office:value-type="float" office:value="179882.8" table:style-name="ce20">
            <text:p>179882,8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401001:452</text:p>
          </table:table-cell>
          <table:covered-table-cell/>
          <table:table-cell office:value-type="float" office:value="170685.06" table:style-name="ce20">
            <text:p>170685,0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401001:457</text:p>
          </table:table-cell>
          <table:covered-table-cell/>
          <table:table-cell office:value-type="float" office:value="171481.2" table:style-name="ce20">
            <text:p>171481,2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401001:501</text:p>
          </table:table-cell>
          <table:covered-table-cell/>
          <table:table-cell office:value-type="float" office:value="164781.66" table:style-name="ce20">
            <text:p>164781,6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401001:532</text:p>
          </table:table-cell>
          <table:covered-table-cell/>
          <table:table-cell office:value-type="float" office:value="178416" table:style-name="ce20">
            <text:p>178416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401001:553</text:p>
          </table:table-cell>
          <table:covered-table-cell/>
          <table:table-cell office:value-type="float" office:value="175406.03" table:style-name="ce20">
            <text:p>175406,0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401001:63</text:p>
          </table:table-cell>
          <table:covered-table-cell/>
          <table:table-cell office:value-type="float" office:value="172572.33" table:style-name="ce20">
            <text:p>172572,3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401001:670</text:p>
          </table:table-cell>
          <table:covered-table-cell/>
          <table:table-cell office:value-type="float" office:value="168167.34" table:style-name="ce20">
            <text:p>168167,3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401001:742</text:p>
          </table:table-cell>
          <table:covered-table-cell/>
          <table:table-cell office:value-type="float" office:value="185057.16" table:style-name="ce20">
            <text:p>185057,1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5405002:149</text:p>
          </table:table-cell>
          <table:covered-table-cell/>
          <table:table-cell office:value-type="float" office:value="141711.4" table:style-name="ce20">
            <text:p>141711,4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405002:2252</text:p>
          </table:table-cell>
          <table:covered-table-cell/>
          <table:table-cell office:value-type="float" office:value="146094" table:style-name="ce20">
            <text:p>146094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5419001:222</text:p>
          </table:table-cell>
          <table:covered-table-cell/>
          <table:table-cell office:value-type="float" office:value="187780" table:style-name="ce20">
            <text:p>18778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5500001:4807</text:p>
          </table:table-cell>
          <table:covered-table-cell/>
          <table:table-cell office:value-type="float" office:value="361324.79999999999" table:style-name="ce20">
            <text:p>361324,8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5500001:4808</text:p>
          </table:table-cell>
          <table:covered-table-cell/>
          <table:table-cell office:value-type="float" office:value="11402.1" table:style-name="ce20">
            <text:p>11402,1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7:2200001:186</text:p>
          </table:table-cell>
          <table:covered-table-cell/>
          <table:table-cell office:value-type="float" office:value="310527" table:style-name="ce20">
            <text:p>310527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7:7200001:669</text:p>
          </table:table-cell>
          <table:covered-table-cell/>
          <table:table-cell office:value-type="float" office:value="61300" table:style-name="ce20">
            <text:p>6130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8:0100026:79</text:p>
          </table:table-cell>
          <table:covered-table-cell/>
          <table:table-cell office:value-type="float" office:value="3562746.18" table:style-name="ce20">
            <text:p>3562746,1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9:0000000:1563</text:p>
          </table:table-cell>
          <table:covered-table-cell/>
          <table:table-cell office:value-type="float" office:value="1247596.22" table:style-name="ce20">
            <text:p>1247596,2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9:1600001:382</text:p>
          </table:table-cell>
          <table:covered-table-cell/>
          <table:table-cell office:value-type="float" office:value="81210" table:style-name="ce20">
            <text:p>8121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9:8000005:348</text:p>
          </table:table-cell>
          <table:covered-table-cell/>
          <table:table-cell office:value-type="float" office:value="187899" table:style-name="ce20">
            <text:p>187899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9:8300002:238</text:p>
          </table:table-cell>
          <table:covered-table-cell/>
          <table:table-cell office:value-type="float" office:value="349600" table:style-name="ce20">
            <text:p>34960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9:8300017:305</text:p>
          </table:table-cell>
          <table:covered-table-cell/>
          <table:table-cell office:value-type="float" office:value="262145" table:style-name="ce20">
            <text:p>262145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1:2800001:13</text:p>
          </table:table-cell>
          <table:covered-table-cell/>
          <table:table-cell office:value-type="float" office:value="132775.96" table:style-name="ce20">
            <text:p>132775,9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1:4800006:135</text:p>
          </table:table-cell>
          <table:covered-table-cell/>
          <table:table-cell office:value-type="float" office:value="1170100" table:style-name="ce20">
            <text:p>117010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1:8300004:185</text:p>
          </table:table-cell>
          <table:covered-table-cell/>
          <table:table-cell office:value-type="float" office:value="399464.84" table:style-name="ce20">
            <text:p>399464,8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3:0101006:3090</text:p>
          </table:table-cell>
          <table:covered-table-cell/>
          <table:table-cell office:value-type="float" office:value="70273.440000000002" table:style-name="ce20">
            <text:p>70273,4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4:1300002:1</text:p>
          </table:table-cell>
          <table:covered-table-cell/>
          <table:table-cell office:value-type="float" office:value="246249.44" table:style-name="ce20">
            <text:p>246249,4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0000000:14574</text:p>
          </table:table-cell>
          <table:covered-table-cell/>
          <table:table-cell office:value-type="float" office:value="181320.93" table:style-name="ce20">
            <text:p>181320,9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0000000:14575</text:p>
          </table:table-cell>
          <table:covered-table-cell/>
          <table:table-cell office:value-type="float" office:value="266434.98" table:style-name="ce20">
            <text:p>266434,9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0000000:14587</text:p>
          </table:table-cell>
          <table:covered-table-cell/>
          <table:table-cell office:value-type="float" office:value="637280" table:style-name="ce20">
            <text:p>63728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0000000:14588</text:p>
          </table:table-cell>
          <table:covered-table-cell/>
          <table:table-cell office:value-type="float" office:value="318640" table:style-name="ce20">
            <text:p>31864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0000000:14589</text:p>
          </table:table-cell>
          <table:covered-table-cell/>
          <table:table-cell office:value-type="float" office:value="318640" table:style-name="ce20">
            <text:p>31864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0000000:14590</text:p>
          </table:table-cell>
          <table:covered-table-cell/>
          <table:table-cell office:value-type="float" office:value="318640" table:style-name="ce20">
            <text:p>31864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1200006:308</text:p>
          </table:table-cell>
          <table:covered-table-cell/>
          <table:table-cell office:value-type="float" office:value="243040" table:style-name="ce20">
            <text:p>24304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5900006:311</text:p>
          </table:table-cell>
          <table:covered-table-cell/>
          <table:table-cell office:value-type="float" office:value="85905" table:style-name="ce20">
            <text:p>85905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5900006:312</text:p>
          </table:table-cell>
          <table:covered-table-cell/>
          <table:table-cell office:value-type="float" office:value="85905" table:style-name="ce20">
            <text:p>85905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5900025:453</text:p>
          </table:table-cell>
          <table:covered-table-cell/>
          <table:table-cell office:value-type="float" office:value="68724" table:style-name="ce20">
            <text:p>68724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5900025:454</text:p>
          </table:table-cell>
          <table:covered-table-cell/>
          <table:table-cell office:value-type="float" office:value="68724" table:style-name="ce20">
            <text:p>68724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5900025:455</text:p>
          </table:table-cell>
          <table:covered-table-cell/>
          <table:table-cell office:value-type="float" office:value="296715.87" table:style-name="ce20">
            <text:p>296715,8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5900025:456</text:p>
          </table:table-cell>
          <table:covered-table-cell/>
          <table:table-cell office:value-type="float" office:value="149990.13" table:style-name="ce20">
            <text:p>149990,1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833000:767</text:p>
          </table:table-cell>
          <table:covered-table-cell/>
          <table:table-cell office:value-type="float" office:value="270165" table:style-name="ce20">
            <text:p>270165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0:1299</text:p>
          </table:table-cell>
          <table:covered-table-cell/>
          <table:table-cell office:value-type="float" office:value="429918.75" table:style-name="ce20">
            <text:p>429918,7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20:1300</text:p>
          </table:table-cell>
          <table:covered-table-cell/>
          <table:table-cell office:value-type="float" office:value="587236.02" table:style-name="ce20">
            <text:p>587236,0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87000:430</text:p>
          </table:table-cell>
          <table:covered-table-cell/>
          <table:table-cell office:value-type="float" office:value="252167.9" table:style-name="ce20">
            <text:p>252167,9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6:1200031:235</text:p>
          </table:table-cell>
          <table:covered-table-cell/>
          <table:table-cell office:value-type="float" office:value="48096" table:style-name="ce20">
            <text:p>48096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6:1200031:236</text:p>
          </table:table-cell>
          <table:covered-table-cell/>
          <table:table-cell office:value-type="float" office:value="176352" table:style-name="ce20">
            <text:p>176352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7:0011401:97</text:p>
          </table:table-cell>
          <table:covered-table-cell/>
          <table:table-cell office:value-type="float" office:value="726405.75" table:style-name="ce20">
            <text:p>726405,7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7:0970100:631</text:p>
          </table:table-cell>
          <table:covered-table-cell/>
          <table:table-cell office:value-type="float" office:value="23360" table:style-name="ce20">
            <text:p>2336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7:0970100:632</text:p>
          </table:table-cell>
          <table:covered-table-cell/>
          <table:table-cell office:value-type="float" office:value="12264" table:style-name="ce20">
            <text:p>12264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0200018:156</text:p>
          </table:table-cell>
          <table:covered-table-cell/>
          <table:table-cell office:value-type="float" office:value="398798.4" table:style-name="ce20">
            <text:p>398798,4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0200018:159</text:p>
          </table:table-cell>
          <table:covered-table-cell/>
          <table:table-cell office:value-type="float" office:value="446150.91" table:style-name="ce20">
            <text:p>446150,9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0200056:157</text:p>
          </table:table-cell>
          <table:covered-table-cell/>
          <table:table-cell office:value-type="float" office:value="335969.4" table:style-name="ce20">
            <text:p>335969,4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0200089:168</text:p>
          </table:table-cell>
          <table:covered-table-cell/>
          <table:table-cell office:value-type="float" office:value="469524" table:style-name="ce20">
            <text:p>469524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0200148:147</text:p>
          </table:table-cell>
          <table:covered-table-cell/>
          <table:table-cell office:value-type="float" office:value="363100.55" table:style-name="ce20">
            <text:p>363100,5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6600029:1</text:p>
          </table:table-cell>
          <table:covered-table-cell/>
          <table:table-cell office:value-type="float" office:value="3904776" table:style-name="ce20">
            <text:p>3904776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8300017:2522</text:p>
          </table:table-cell>
          <table:covered-table-cell/>
          <table:table-cell office:value-type="float" office:value="306956.76" table:style-name="ce20">
            <text:p>306956,7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8422000:1018</text:p>
          </table:table-cell>
          <table:covered-table-cell/>
          <table:table-cell office:value-type="float" office:value="146594.88" table:style-name="ce20">
            <text:p>146594,8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9:0000000:7718</text:p>
          </table:table-cell>
          <table:covered-table-cell/>
          <table:table-cell office:value-type="float" office:value="73300" table:style-name="ce20">
            <text:p>7330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9:9400005:409</text:p>
          </table:table-cell>
          <table:covered-table-cell/>
          <table:table-cell office:value-type="float" office:value="82800" table:style-name="ce20">
            <text:p>8280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9:9400005:410</text:p>
          </table:table-cell>
          <table:covered-table-cell/>
          <table:table-cell office:value-type="float" office:value="82800" table:style-name="ce20">
            <text:p>8280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9:9400005:411</text:p>
          </table:table-cell>
          <table:covered-table-cell/>
          <table:table-cell office:value-type="float" office:value="82800" table:style-name="ce20">
            <text:p>8280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9:9400010:738</text:p>
          </table:table-cell>
          <table:covered-table-cell/>
          <table:table-cell office:value-type="float" office:value="73300" table:style-name="ce20">
            <text:p>7330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1:3600004:397</text:p>
          </table:table-cell>
          <table:covered-table-cell/>
          <table:table-cell office:value-type="float" office:value="136020" table:style-name="ce20">
            <text:p>13602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1:3906002:2766</text:p>
          </table:table-cell>
          <table:covered-table-cell/>
          <table:table-cell office:value-type="float" office:value="31311" table:style-name="ce20">
            <text:p>31311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1:3906002:2767</text:p>
          </table:table-cell>
          <table:covered-table-cell/>
          <table:table-cell office:value-type="float" office:value="32429.25" table:style-name="ce20">
            <text:p>32429,2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2:0100138:252</text:p>
          </table:table-cell>
          <table:covered-table-cell/>
          <table:table-cell office:value-type="float" office:value="1951768.96" table:style-name="ce20">
            <text:p>1951768,9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2:1100007:3</text:p>
          </table:table-cell>
          <table:covered-table-cell/>
          <table:table-cell office:value-type="float" office:value="409854.6" table:style-name="ce20">
            <text:p>409854,6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3:0002301:1</text:p>
          </table:table-cell>
          <table:covered-table-cell/>
          <table:table-cell office:value-type="float" office:value="7812188" table:style-name="ce20">
            <text:p>7812188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3:0002602:2763</text:p>
          </table:table-cell>
          <table:covered-table-cell/>
          <table:table-cell office:value-type="float" office:value="1520340" table:style-name="ce20">
            <text:p>152034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3:0002602:2764</text:p>
          </table:table-cell>
          <table:covered-table-cell/>
          <table:table-cell office:value-type="float" office:value="64755831.140000001" table:style-name="ce20">
            <text:p>64755831,1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000000:54376</text:p>
          </table:table-cell>
          <table:covered-table-cell/>
          <table:table-cell office:value-type="float" office:value="1559504" table:style-name="ce20">
            <text:p>1559504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2002:970</text:p>
          </table:table-cell>
          <table:covered-table-cell/>
          <table:table-cell office:value-type="float" office:value="4825081.95" table:style-name="ce20">
            <text:p>4825081,9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5031:945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5031:945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8010:1</text:p>
          </table:table-cell>
          <table:covered-table-cell/>
          <table:table-cell office:value-type="float" office:value="438592" table:style-name="ce20">
            <text:p>438592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1017:102</text:p>
          </table:table-cell>
          <table:covered-table-cell/>
          <table:table-cell office:value-type="float" office:value="4305751.5" table:style-name="ce20">
            <text:p>4305751,5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1067:2319</text:p>
          </table:table-cell>
          <table:covered-table-cell/>
          <table:table-cell office:value-type="float" office:value="1963315.56" table:style-name="ce20">
            <text:p>1963315,5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1104:169</text:p>
          </table:table-cell>
          <table:covered-table-cell/>
          <table:table-cell office:value-type="float" office:value="709889.4" table:style-name="ce20">
            <text:p>709889,4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1104:170</text:p>
          </table:table-cell>
          <table:covered-table-cell/>
          <table:table-cell office:value-type="float" office:value="688366.5" table:style-name="ce20">
            <text:p>688366,5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10003:1008</text:p>
          </table:table-cell>
          <table:covered-table-cell/>
          <table:table-cell office:value-type="float" office:value="9478283.1999999993" table:style-name="ce20">
            <text:p>9478283,2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04023:1552</text:p>
          </table:table-cell>
          <table:covered-table-cell/>
          <table:table-cell office:value-type="float" office:value="178373.46" table:style-name="ce20">
            <text:p>178373,4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18001:21</text:p>
          </table:table-cell>
          <table:covered-table-cell/>
          <table:table-cell office:value-type="float" office:value="488790" table:style-name="ce20">
            <text:p>48879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6021:161</text:p>
          </table:table-cell>
          <table:covered-table-cell/>
          <table:table-cell office:value-type="float" office:value="2027228.82" table:style-name="ce20">
            <text:p>2027228,8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09053:59</text:p>
          </table:table-cell>
          <table:covered-table-cell/>
          <table:table-cell office:value-type="float" office:value="516035.52" table:style-name="ce20">
            <text:p>516035,5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13001:9388</text:p>
          </table:table-cell>
          <table:covered-table-cell/>
          <table:table-cell office:value-type="float" office:value="2025837" table:style-name="ce20">
            <text:p>2025837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13001:9389</text:p>
          </table:table-cell>
          <table:covered-table-cell/>
          <table:table-cell office:value-type="float" office:value="757060" table:style-name="ce20">
            <text:p>75706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13021:835</text:p>
          </table:table-cell>
          <table:covered-table-cell/>
          <table:table-cell office:value-type="float" office:value="483137.4" table:style-name="ce20">
            <text:p>483137,4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13021:836</text:p>
          </table:table-cell>
          <table:covered-table-cell/>
          <table:table-cell office:value-type="float" office:value="485853.12" table:style-name="ce20">
            <text:p>485853,1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15025:723</text:p>
          </table:table-cell>
          <table:covered-table-cell/>
          <table:table-cell office:value-type="float" office:value="514888" table:style-name="ce20">
            <text:p>514888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15025:724</text:p>
          </table:table-cell>
          <table:covered-table-cell/>
          <table:table-cell office:value-type="float" office:value="449141" table:style-name="ce20">
            <text:p>449141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6967908.069999993" table:style-name="ce20">
            <text:p>96967908,0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602001:71981</text:p>
          </table:table-cell>
          <table:covered-table-cell/>
          <table:table-cell office:value-type="float" office:value="66121.440000000002" table:style-name="ce20">
            <text:p>66121,4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602001:71982</text:p>
          </table:table-cell>
          <table:covered-table-cell/>
          <table:table-cell office:value-type="float" office:value="55741432.880000003" table:style-name="ce20">
            <text:p>55741432,8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21">
            <text:p>180</text:p>
          </table:table-cell>
          <table:table-cell office:value-type="string" table:number-columns-spanned="2" table:number-rows-spanned="1" table:style-name="ce2">
            <text:p>36:34:0602001:71983</text:p>
          </table:table-cell>
          <table:covered-table-cell/>
          <table:table-cell office:value-type="float" office:value="24086.400000000001" table:style-name="ce22">
            <text:p>24086,4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9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8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8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8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8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8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8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31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31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31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31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31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31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31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31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31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31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31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31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31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31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31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31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31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31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31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31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31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31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31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31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31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31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34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48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48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48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48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48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48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48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48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48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48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48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48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48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48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48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48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48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48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48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48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48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48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48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48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48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48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48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48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48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58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58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58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59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59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59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59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59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59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59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59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59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59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59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59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59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59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59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59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59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59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59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59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59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59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59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59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59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59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61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61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63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63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630014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630014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63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63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63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630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630014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63001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63001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63001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63001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63001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63001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63001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630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630014: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630014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630014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630014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630014: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63001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630014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630014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630014: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630014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63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63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630014:8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63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63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63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63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68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68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68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68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71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72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72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72002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72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72002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73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73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73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73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73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73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73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73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73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73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75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75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0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0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0000000:50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0000000:5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0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2:0100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2:0100053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2:010007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2:010009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2:010009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2:010009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2:010009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2:010009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2:010009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2:010009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2:010009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2:0100097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2:010009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2:0100097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2:0100097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2:0100097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2:0100097: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2:0100097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2:0100097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2:0100097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2:0100097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2:0100097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2:0100097:5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2:0100097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2:0100097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2:0100097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2:0100097:8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2:0100097:8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2:0100097:8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2:0100097:8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2:0100097:8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2:0100097:8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2:0100097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2:0100097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2:0100097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2:0100097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2:0100097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2:010016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2:01002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2:02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2:34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2:36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2:3600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2:47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2:5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2:54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2:54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2:54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2:54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2:54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2:54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2:54000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2:54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2:54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2:54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2:54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2:54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2:54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2:54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2:54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2:54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2:54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2:5400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2:5400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2:540002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2:54000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2:540002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2:540002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2:540002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2:540002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3:0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3:0000000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3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3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3:0000000:2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3:0000000:25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3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3:0000000:28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3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3:0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3:07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3:52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000000:6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1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103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103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10303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10305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1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17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2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6:01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6:12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01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6100007: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8:0102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8:1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8:1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8:17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8:2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9:12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9:12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9:20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9:2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9:30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9:3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9:4506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0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0100069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010007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010018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2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2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24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34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520001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5200015: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53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1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1:0100043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1:0100043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1:0100043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1:0100043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1:0100044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1:1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1:1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1:13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1:13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1:13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1:13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1:13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1:1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1:1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1:1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1:13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1:13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1:13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1:13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1:13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1:13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1:13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1:16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1:27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1:3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1:3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1:3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1:3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1:3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1:3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1:3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1:3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1:3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1:3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1:3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1:3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1:31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1:3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1:3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1:31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1:31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1:3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1:3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1:3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1:3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1:31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1:3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1:31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1:31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1:31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1:31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1:31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1:31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1:3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1:31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1:3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1:31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1:31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1:31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1:31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1:31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1:31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1:31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1:3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1:31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1:44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1:44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1:44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1:440001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1:440001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1:440001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1:4400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1:4400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1:4400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1:4400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1:44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2:06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0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0300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0600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12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1200008:25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13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1400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18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1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18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3000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3:31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31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31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31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31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31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31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31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31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31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31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3:3100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3:3100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310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3100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3100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3100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3100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3100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31000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3100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310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310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310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3100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3100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3100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3:3100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310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310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3100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3:3100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3:31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3:3100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3:31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3:310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3:3100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3:3100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3:3100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3:3100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3:31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3:31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3:31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3:31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3:31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3:31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3:31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3:31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3:31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3:31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3:310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3:31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3:3100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3:3100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3:3100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3:31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3:31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3:31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3:31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3:31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3:31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3:31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3:31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3:310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3:310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3:31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3:31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3:31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3:310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3:31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3:31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3:31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3:31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3:31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3:31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3:31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3:31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3:31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3:31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3:31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3:31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3:3200010: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05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08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59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7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75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78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790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8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8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8000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8105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8105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810503:8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5:10000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5:1200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5:25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5:58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0000000:49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0101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0101005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0101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0101005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0101005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0101005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0101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0101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0101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0101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01010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0101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0101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0101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01010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0101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0101005:4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0101005:4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0101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0101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0101005: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0101005: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0101005: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0101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0101005:7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01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0101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0101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0101006:2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0101007:5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010200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0102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0102018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0102018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0102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0601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2101001:50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2201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500102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53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5308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5308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5400003:3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5400004:5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5400004:5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5400004:5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5400004:5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5400004:56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5400004:5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5400004:5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5400004:56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5400004:5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5400004:5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5400004:56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5400004:56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5400004:56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5400004:5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5400004:5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5400004:5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5400004:56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5400004:5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5400004:5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5400004:5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5400004:5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5400004:5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5400004:5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5400004:5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5400004:5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5400004:57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5400004:5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5400004:5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5400004:6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5400004:6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5400004:6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5400004:6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5400004:6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5400004:6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5400004:6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5400004:6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5400004:6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5400004:6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5400004:6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5400004:6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5400004:6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5400004:6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5400004:6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5400004:6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5400004:6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5400004:6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5400004:6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5400004:6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5400004:6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5400004:6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5400004:66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5401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5401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5401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54030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5500001:4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5500003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7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7:02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7:02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7:020004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7:27000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7:30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7:70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7:72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8:1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9:17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9:3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9:5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0:0100054:7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0:1000004: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1:2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1:48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2:03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3:0104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3:11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3:19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4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4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4:01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4:1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4:1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4:1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4:16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4:3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4:40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4:45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4:76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4:78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4:78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4:78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4:78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4:78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4:78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4:78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4:78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4:78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4:78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070001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2800007: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2800007: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59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60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6000007: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0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808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6813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826005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6901000:8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6901000:8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6916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6916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932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936000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945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6945010: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6945015:8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6945016:60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6945016:60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6945018:10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6945018:10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6945018:108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6945018:8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6945025:98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6987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6997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6:0100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6:0100034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6:12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6:23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7:0011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7:0200008:6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7:0200008: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7:0200008: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7:0200008: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7:027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7:027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7:038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7:049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7:05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7:053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7:053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7:056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7:056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7:074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7:08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0103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0103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0103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0105004:19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0105004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0108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02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1200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170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1900059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190006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190008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67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6700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67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83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8302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8317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8319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8333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8429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8452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9:58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9:72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0:16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0:16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0:2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1:0000000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1:0000000:4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1:0000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1:01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1:0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1:0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1:070002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1:19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1:200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1:28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1:3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1:3822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1:3906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1:4001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2:010005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2:01001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2:1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2:13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2:37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2:4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3:0003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000000:42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000000:43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000000:440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000000:53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000000:53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000000:537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000000:538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10501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105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116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118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118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118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18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18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1065:8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3018:157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7016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8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8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304013:4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304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304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305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30606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309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31001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31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347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401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403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403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403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40503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1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2019:2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2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2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2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7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7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8001:17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8001:17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8001:17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16002:119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16002:3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16002:5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16002:67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18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21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24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45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45001:7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47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48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48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48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6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21">
            <text:p>770</text:p>
          </table:table-cell>
          <table:table-cell office:value-type="string" table:number-columns-spanned="3" table:number-rows-spanned="1" table:style-name="ce2">
            <text:p>36:34:0607047: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9DB3C1ADD95B8D7B9C0846E6B93EE5E130832A6DED05CF70D9DD2E2A0E68FD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Мелихова Елена Дмитриевна</meta:initial-creator>
    <dc:creator>Мелихова Елена Дмитриевна</dc:creator>
    <meta:creation-date>2024-06-25T11:15:48Z</meta:creation-date>
    <dc:date>2024-06-25T11:15:48Z</dc:date>
  </office:meta>
</office:document-meta>
</file>